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63in"/>
      <style:text-properties style:font-name="標楷體" style:font-name-asian="標楷體" style:font-name-complex="標楷體" style:letter-kerning="false"/>
    </style:style>
    <style:style style:name="P2" style:parent-style-name="本文" style:family="paragraph">
      <style:paragraph-properties fo:margin-bottom="0.5in" fo:line-height="150%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/>
    </style:style>
    <style:style style:name="P5" style:parent-style-name="本文" style:family="paragraph">
      <style:paragraph-properties fo:margin-top="0.5in" fo:line-height="150%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P7" style:parent-style-name="本文" style:family="paragraph">
      <style:paragraph-properties fo:line-height="150%" fo:margin-left="0.8347in" fo:text-indent="-0.8347in">
        <style:tab-stops/>
      </style:paragraph-properties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本文" style:family="paragraph">
      <style:paragraph-properties fo:line-height="150%" fo:margin-left="0.75in" fo:text-indent="-0.7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13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150%" fo:text-indent="1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150%" fo:text-indent="1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375in" fo:line-height="150%" fo:text-indent="1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margin-top="0.375in" fo:line-height="150%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國立嘉義大學碩</text:span><text:span text:style-name="T4">士學位考試委員會審定書</text:span></text:p>
      <text:p text:style-name="P5"><text:span text:style-name="T6">教育學系 碩士在職專班</text:span></text:p>
      <text:p text:style-name="P7"><text:span text:style-name="T8">研 究 生</text:span><text:span text:style-name="T9"><text:s text:c="3"/>○ <text:s/>○ <text:s/>○ <text:s text:c="2"/></text:span><text:span text:style-name="T10">所提之論文</text:span></text:p>
      <text:p text:style-name="P11">○○○○○○○○○○○○○○(題目)</text:p>
      <text:p text:style-name="P12">經本委員會審議，認定符合碩士學位標準。</text:p>
      <text:p text:style-name="P13">學位考試委員會</text:p>
      <text:p text:style-name="P14"><text:span text:style-name="T15">委員兼召集人：</text:span><text:span text:style-name="T16"><text:s text:c="27"/></text:span><text:span text:style-name="T17">簽名</text:span></text:p>
      <text:p text:style-name="P18"><text:span text:style-name="T19">審 查 委 員 ：</text:span><text:span text:style-name="T20"><text:s text:c="10"/></text:span><text:span text:style-name="T21"><text:s text:c="22"/></text:span><text:span text:style-name="T22">簽名</text:span></text:p>
      <text:p text:style-name="P23"><text:span text:style-name="T24"><text:s text:c="12"/></text:span><text:span text:style-name="T25"><text:s text:c="4"/></text:span><text:span text:style-name="T26"><text:s text:c="10"/></text:span><text:span text:style-name="T27"><text:s text:c="22"/></text:span><text:span text:style-name="T28">簽名</text:span></text:p>
      <text:p text:style-name="P29"><text:span text:style-name="T30"><text:s text:c="14"/></text:span><text:span text:style-name="T31"><text:s text:c="10"/></text:span><text:span text:style-name="T32"><text:s text:c="22"/></text:span><text:span text:style-name="T33">簽名</text:span></text:p>
      <text:p text:style-name="P34"><text:span text:style-name="T35">指 導 教 授 ：</text:span><text:span text:style-name="T36"><text:s text:c="5"/></text:span><text:span text:style-name="T37"><text:s text:c="21"/></text:span><text:span text:style-name="T38"><text:s/></text:span><text:span text:style-name="T39">簽名 <text:s text:c="3"/></text:span></text:p>
      <text:p text:style-name="P40"><text:span text:style-name="T41">單 位 主 管 ：</text:span><text:span text:style-name="T42"><text:s text:c="10"/></text:span><text:span text:style-name="T43"><text:s text:c="22"/></text:span><text:span text:style-name="T44">簽名</text:span><text:span text:style-name="T45"><text:s text:c="5"/></text:span></text:p>
      <text:p text:style-name="P46"><text:span text:style-name="T47">學 位 考 試 及 格 日 期：</text:span><text:span text:style-name="T48">中 華 民 國○○○年○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嘉義大學博(碩)士學位考試委員會審定書</dc:title>
    <meta:initial-creator>NCYU</meta:initial-creator>
    <dc:creator>語涵 莊</dc:creator>
    <meta:creation-date>2021-08-09T02:11:00Z</meta:creation-date>
    <dc:date>2022-11-08T01:11:00Z</dc:date>
    <meta:template xlink:href="Normal" xlink:type="simple"/>
    <meta:editing-cycles>4</meta:editing-cycles>
    <meta:editing-duration>PT180S</meta:editing-duration>
    <meta:document-statistic meta:page-count="1" meta:paragraph-count="1" meta:word-count="61" meta:character-count="408" meta:row-count="2" meta:non-whitespace-character-count="348"/>
  </office:meta>
</office:document-meta>
</file>